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meer – Week 45 – Zitting van het Gemeentelijk Stembureau (GSB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er abuis hebben wij 9 november 2023 gepubliceerd dat het GSB eventueel opnieuw bij elkaar komt naar aanleiding van een melding van het Centraal Stembureau op 30 november 2023 om 13:00 op het Gemeentehuis Opmeer. Dit moet echter 29 november 2023 om 13:00 uur op het Gemeentehuis Opmeer zij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616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6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6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Rectificatie Opmeer – Week 45 – Zitting van het Gemeentelijk Stembureau (GSB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62</meta:user-defined>
    <meta:user-defined meta:name="OVERHEIDop.GmbID/DC.identifier">gmb-2023-496162</meta:user-defined>
    <meta:user-defined meta:name="OVERHEIDop.versieInformatie"/>
  </office:meta>
</office:document-meta>
</file>