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 het uitbreiden van een zandwinning, Feantersdyk (ongenummerd)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tersdyk (ongenummerd), Garyp </text:p>
            <text:p text:style-name="common-al">Olo: 5897959</text:p>
            <text:p text:style-name="common-al">het uitbreiden van een zandwinning</text:p>
            <text:p text:style-name="common-al">Datum ontvangst: 10 maart 2021</text:p>
            <text:p text:style-name="common-al">Datum verzonden: 17 november 2023</text:p>
            <text:p text:style-name="common-al">Vanaf 23 november 2023 liggen de ontwerp-omgevingsvergunning 6 wek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3 januari 2024 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  gemeente@t-diel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616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Tytsjerksteradiel - Ontwerp-omgevingsvergunning (uitgebreide procedure),  het uitbreiden van een zandwinning, Feantersdyk (ongenummerd), Gary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61</meta:user-defined>
    <meta:user-defined meta:name="OVERHEIDop.GmbID/DC.identifier">gmb-2023-496161</meta:user-defined>
    <meta:user-defined meta:name="OVERHEIDop.versieInformatie"/>
  </office:meta>
</office:document-meta>
</file>