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4 november 2023 heeft de Omgevingsdienst Midden-Holland (ODMH) namens de gemeente Alphen aan den Rijn een melding ontvangen ter plaatse van de Hoorn 352, Alphen aan den Rijn.</text:p>
            <text:p text:style-name="common-al">Dit betreft: Melding mobiel puinbreken d.d. 04-12-2023 t/m 18-12-2023</text:p>
            <text:p text:style-name="common-al">De werkzaamheden zullen plaatvinden in de periode van 4 december 2023 tot 18 december 2023, van 07.00 uur tot 19.00 uur gedurende elf werkdagen. De melding is geregistreerd onder kenmerk 2023-00017916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15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7916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57</meta:user-defined>
    <meta:user-defined meta:name="OVERHEIDop.GmbID/DC.identifier">gmb-2023-496157</meta:user-defined>
    <meta:user-defined meta:name="OVERHEIDop.versieInformatie"/>
  </office:meta>
</office:document-meta>
</file>