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55221) Hannie Schaftstraat 33 Leidschendam plaatsen van een dakkapel in het voor- en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kapel in het voor- en achte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7 november 2023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96151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151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151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55221) Hannie Schaftstraat 33 Leidschendam plaatsen van een dakkapel in het voor- en achterdakvlak van de woning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6151</meta:user-defined>
    <meta:user-defined meta:name="OVERHEIDop.GmbID/DC.identifier">gmb-2023-496151</meta:user-defined>
    <meta:user-defined meta:name="OVERHEIDop.versieInformatie"/>
  </office:meta>
</office:document-meta>
</file>