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ar Delft St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het ontwerp bestemmingsplan ‘Aar Delft Stroom’ vanaf woensdag 22 november 2023 zes weken ter inzage ligt.<text:span text:style-name="nadrukvet"/></text:p>
            <text:p text:style-name="common-al">
            <text:span text:style-name="nadrukvet">Inhoud plan</text:span>
          </text:p>
            <text:p text:style-name="common-al">De gemeente en woningcorporatie Actium werken samen aan de sociale en fysieke verbetering van De Lariks. Voor de locaties aan de Aar, Delft en Stroom zijn de bestaande huurwoningen inmiddels gesloopt. Actium heeft het voornemen om op deze locatie in totaal 125 woningen, bestaande uit 73 huurwoningen en 52 koopwoningen, te realiseren en het openbaar gebied te herinrichten. Deze ontwikkeling is deels niet passend binnen de geldende beheersverordening. Het bestemmingsplan ‘Aar, Delft, Stroom’ vormt de juridische en planologische onderbouwing voor de herontwikkeling van de locatie.<text:span text:style-name="nadrukvet"/></text:p>
            <text:p text:style-name="common-al">
            <text:span text:style-name="nadrukvet">Inzien?</text:span>
          </text:p>
            <text:p text:style-name="common-al">Het ontwerpbestemmingsplan met bijbehorende stukken kunt u inzien van woensdag 22 november 2023 tot en met dinsdag 2 januari 2024. Dat kan op <text:a xlink:href="http://www.ruimtelijkeplannen.nl" xlink:type="simple">www.ruimtelijkeplannen.nl</text:a> onder nummer NL.IMRO.0106.06BP20231000Y-B001. Ook kunt u een papieren versie inzien bij de balie Bouwen, Wonen &amp; Ondernemen van het Stadhuis.<text:span text:style-name="nadrukvet"/></text:p>
            <text:p text:style-name="common-al">
            <text:span text:style-name="nadrukvet">Reageren?</text:span>
          </text:p>
            <text:p text:style-name="common-al">Vanaf 22 november 2023 tot en met 2 januari 2024 kan iedereen zienswijzen indienen. Deze reacties kunt u sturen aan de gemeenteraad van Assen, Postbus 30018, 9400 RA Assen. Vermeld hierbij het zaaknummer 99395-2023.</text:p>
            <text:p text:style-name="common-al">
            <text:span text:style-name="nadrukvet">Vragen?</text:span>
          </text:p>
            <text:p text:style-name="last-al">Neem dan contact op met een medewerker van team Ruimte,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21 november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61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6BP20231000Y-B001</meta:user-defined>
    <meta:user-defined meta:name="OVERHEIDop.Plansoort/OVERHEIDop.plansoort">bestemmings- of omgevingsplan</meta:user-defined>
    <meta:user-defined meta:name="OVERHEIDop.referentienummer">99395-2023</meta:user-defined>
    <meta:user-defined meta:name="DCTERMS.abstract">Bestemmingsplan die het juridisch-planologische kader biedt voor het realiseren van in totaal 125 woningen, bestaande uit 73 huurwoningen en 52 koopwoningen, en het herinrichten van het openbaar gebied op de locatie Aar, Delft, Stroom te Assen.</meta:user-defined>
    <dc:language>nl</dc:language>
    <meta:user-defined meta:name="OVERHEIDop.locatietype/OVERHEIDop.gebiedsmarkering">Vlak</meta:user-defined>
    <meta:user-defined meta:name="DC.title">Ontwerp bestemmingsplan ''Aar Delft Stroom''</meta:user-defined>
    <meta:user-defined meta:name="OVERHEIDop.datumEindeReactietermijn">2024-01-02</meta:user-defined>
    <meta:user-defined meta:name="OVERHEIDop.terinzageleggingBG">https://www.ruimtelijkeplannen.nl/viewer/view?planidn=NL.IMRO.0106.06BP20231000Y-B001</meta:user-defined>
    <meta:user-defined meta:name="DCTERMS.W3CDTF/DCTERMS.available">2023-11-21</meta:user-defined>
    <meta:user-defined meta:name="DCTERMS.W3CDTF/OVERHEIDop.jaargang">2023</meta:user-defined>
    <meta:user-defined meta:name="OVERHEIDop.publicationIssue">496146</meta:user-defined>
    <meta:user-defined meta:name="OVERHEIDop.GmbID/DC.identifier">gmb-2023-496146</meta:user-defined>
    <meta:user-defined meta:name="OVERHEIDop.versieInformatie"/>
  </office:meta>
</office:document-meta>
</file>