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5210) De Star 51 Leidschendam dempen van bestaande watergangen (22 m2), het graven van nieuwe watergangen (141 m2) en het aanleggen van twee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dempen van bestaande watergangen (22 m2), het graven van nieuwe watergangen (141 m2) en het aanleggen van twee duikers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6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6144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4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44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5210) De Star 51 Leidschendam dempen van bestaande watergangen (22 m2), het graven van nieuwe watergangen (141 m2) en het aanleggen van twee duikers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44</meta:user-defined>
    <meta:user-defined meta:name="OVERHEIDop.GmbID/DC.identifier">gmb-2023-496144</meta:user-defined>
    <meta:user-defined meta:name="OVERHEIDop.versieInformatie"/>
  </office:meta>
</office:document-meta>
</file>