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veen, P.W. Janssenlaan 16a, 8385 GB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3 bomen, ontvangstdatum 15-11-2023, zaaknummer 2023-02330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96143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4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4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ledderveen, P.W. Janssenlaan 16a, 8385 GB,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143</meta:user-defined>
    <meta:user-defined meta:name="OVERHEIDop.GmbID/DC.identifier">gmb-2023-496143</meta:user-defined>
    <meta:user-defined meta:name="OVERHEIDop.versieInformatie"/>
  </office:meta>
</office:document-meta>
</file>