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Achterstraat 10, 7981 AS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2 bomen, ontvangstdatum 13-11-2023, zaaknummer 2023-02301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96139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3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3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iever, Achterstraat 10, 7981 AS,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139</meta:user-defined>
    <meta:user-defined meta:name="OVERHEIDop.GmbID/DC.identifier">gmb-2023-496139</meta:user-defined>
    <meta:user-defined meta:name="OVERHEIDop.versieInformatie"/>
  </office:meta>
</office:document-meta>
</file>