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van Welderenstraat 8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Aanwezigheidsvergunning kansspelautomaten (van Welderenstraat 87 6511 M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1336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8-11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3 tot en met 29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13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van Welderenstraat 87 te Nijme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38</meta:user-defined>
    <meta:user-defined meta:name="OVERHEIDop.GmbID/DC.identifier">gmb-2023-496138</meta:user-defined>
    <meta:user-defined meta:name="OVERHEIDop.versieInformatie"/>
  </office:meta>
</office:document-meta>
</file>