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Run 8234, 5504EM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Industriële Lakspuiterij Peter Kuijpers, gelegen aan De Run 8234 te Veldhoven, voor het veranderen van een industriële lakspuiterij met betrekking tot metalen. De melding heeft betrekking op het installeren van een tweede spuitcabine; het realiseren van een maximaal 2500 kg PGS 15 opslagvoorziening; het realiseren van een nieuwe bedrijfskantine; het tijdelijk stallen van te bewerken of bewerkte metaal object op het voorterrein; en het in gebruik hebben van bedrijfshal aan De Run 8233 voor het stallen van privé spullen en boedel.</text:p>
            <text:p text:style-name="last-al">Een melding in het kader van het Activiteitenbesluit milieubeheer betreft uitsluitend een kennisgeving. Er is geen mogelijkheid om tegen een melding bezwaar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61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3-01707</meta:user-defined>
    <meta:user-defined meta:name="DCTERMS.abstract">het veranderen van de inrichting (PGS 15 opslag, wijziging kantine, plaatsen afzuigwand en opslag op buitenterrein De Run 8233)</meta:user-defined>
    <dc:language>nl</dc:language>
    <meta:user-defined meta:name="OVERHEIDop.locatietype/OVERHEIDop.gebiedsmarkering">Punt</meta:user-defined>
    <meta:user-defined meta:name="DC.title">Melding Activiteitenbesluit milieubeheer, De Run 8234, 5504EM te Veldhoven</meta:user-defined>
    <meta:user-defined meta:name="DCTERMS.W3CDTF/DCTERMS.available">2023-11-21</meta:user-defined>
    <meta:user-defined meta:name="DCTERMS.W3CDTF/OVERHEIDop.jaargang">2023</meta:user-defined>
    <meta:user-defined meta:name="OVERHEIDop.publicationIssue">496137</meta:user-defined>
    <meta:user-defined meta:name="OVERHEIDop.GmbID/DC.identifier">gmb-2023-496137</meta:user-defined>
    <meta:user-defined meta:name="OVERHEIDop.versieInformatie"/>
  </office:meta>
</office:document-meta>
</file>