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organisatie van een rijtour Sinterklaas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p grond van artikel 2.25 van de Algemene Plaatselijke Verordening Gooise Meren 2020 (APV) een evenementenvergunning verleend voor de organisatie van een rijtour Sinterklaas Bussum op 25 november op diverse locaties in Bussum</text:p>
            <text:p text:style-name="common-al">(verzonden 16 november 2023)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7 nov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96135</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135</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135</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oor de organisatie van een rijtour Sinterklaas Bussum</meta:user-defined>
    <meta:user-defined meta:name="DCTERMS.W3CDTF/DCTERMS.available">2023-11-21</meta:user-defined>
    <meta:user-defined meta:name="DCTERMS.W3CDTF/OVERHEIDop.jaargang">2023</meta:user-defined>
    <meta:user-defined meta:name="OVERHEIDop.publicationIssue">496135</meta:user-defined>
    <meta:user-defined meta:name="OVERHEIDop.GmbID/DC.identifier">gmb-2023-496135</meta:user-defined>
    <meta:user-defined meta:name="OVERHEIDop.versieInformatie"/>
  </office:meta>
</office:document-meta>
</file>