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va Zembla 5, 1506 VD Zaandam - het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617 - het plaatsen van een scootersafe op de locatie Nova Zembla 5, 1506 VD Zaandam</text:p>
            <text:p text:style-name="common-al">Aanvraag ontvangen: 13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13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17</meta:user-defined>
    <dc:language>nl</dc:language>
    <meta:user-defined meta:name="OVERHEIDop.locatietype/OVERHEIDop.gebiedsmarkering">Punt</meta:user-defined>
    <meta:user-defined meta:name="DC.title">Aanvraag omgevingsvergunning - Nova Zembla 5, 1506 VD Zaandam - het plaatsen van een scootersaf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34</meta:user-defined>
    <meta:user-defined meta:name="OVERHEIDop.GmbID/DC.identifier">gmb-2023-496134</meta:user-defined>
    <meta:user-defined meta:name="OVERHEIDop.versieInformatie"/>
  </office:meta>
</office:document-meta>
</file>