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Intocht van Sinterklaas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lgemene Plaatselijke Verordening Gooise Meren 2020 (APV) een evenementenvergunning verleend voor de Intocht van Sinterklaas Bussum op 19 november 2023 van 12:00 tot 16:00 op het parkeerterrein voor het gemeentehuis Gooise Meren, Brinklaan 35 en diverse locaties in Bussum.</text:p>
            <text:p text:style-name="common-al">(verzonden 16 nov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13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3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Intocht van Sinterklaas Bussum</meta:user-defined>
    <meta:user-defined meta:name="DCTERMS.W3CDTF/DCTERMS.available">2023-11-21</meta:user-defined>
    <meta:user-defined meta:name="DCTERMS.W3CDTF/OVERHEIDop.jaargang">2023</meta:user-defined>
    <meta:user-defined meta:name="OVERHEIDop.publicationIssue">496133</meta:user-defined>
    <meta:user-defined meta:name="OVERHEIDop.GmbID/DC.identifier">gmb-2023-496133</meta:user-defined>
    <meta:user-defined meta:name="OVERHEIDop.versieInformatie"/>
  </office:meta>
</office:document-meta>
</file>