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pse, Veenhuizerweg 10, 7983 KV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eik, ontvangstdatum 13-11-2023, zaaknummer 2023-023003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96128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128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128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Wapse, Veenhuizerweg 10, 7983 KV,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6128</meta:user-defined>
    <meta:user-defined meta:name="OVERHEIDop.GmbID/DC.identifier">gmb-2023-496128</meta:user-defined>
    <meta:user-defined meta:name="OVERHEIDop.versieInformatie"/>
  </office:meta>
</office:document-meta>
</file>