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Bekendmaking ingekomen melding als bedoeld in artikel 8.41 van de Wet milieubeheer Heenkamppieperweg 12 (zaaknr. 2227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Heenkamppieperweg 12 te Winterswijk voor het veranderen van een veehouderij (milieu).</text:p>
            <text:p text:style-name="common-al"/>
            <text:p text:style-name="common-al">De melding en de bijbehorende bijlagen ligt vanaf 22 november 2023 gedurende twee weken op verzoek ter inzage, Stationsstraat 25. Bij binnenkomst graag even melden bij de receptie. Hier zullen zij u verder informeren. Of stuur een mail naar leef@winterswijk.nl</text:p>
            <text:p text:style-name="common-al">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61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Bekendmaking ingekomen melding als bedoeld in artikel 8.41 van de Wet milieubeheer Heenkamppieperweg 12 (zaaknr. 222768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27</meta:user-defined>
    <meta:user-defined meta:name="OVERHEIDop.GmbID/DC.identifier">gmb-2023-496127</meta:user-defined>
    <meta:user-defined meta:name="OVERHEIDop.versieInformatie"/>
  </office:meta>
</office:document-meta>
</file>