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Arend Noorduijnstraat 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Aanwezigheidsvergunning kansspelautomaten (Arend Noorduijnstraat 30 6512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1335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8-11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3 tot en met 29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12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Arend Noorduijnstraat 30 te Nijme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23</meta:user-defined>
    <meta:user-defined meta:name="OVERHEIDop.GmbID/DC.identifier">gmb-2023-496123</meta:user-defined>
    <meta:user-defined meta:name="OVERHEIDop.versieInformatie"/>
  </office:meta>
</office:document-meta>
</file>