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Weigering omgevingsvergunning het realiseren van een in/uitrit Multatulistraat 2, 3202 A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In- Of Uitrit</text:p>
            <text:p text:style-name="common-al">Uitrit aanleggen of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ultatulistraat 2  </text:p>
            <text:p text:style-name="common-al">3202 AP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79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4-08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1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612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791</meta:user-defined>
    <meta:user-defined meta:name="DCTERMS.abstract">weigeren omgevingsvergunning in/uitrit</meta:user-defined>
    <dc:language>nl</dc:language>
    <meta:user-defined meta:name="OVERHEIDop.locatietype/OVERHEIDop.gebiedsmarkering">Punt</meta:user-defined>
    <meta:user-defined meta:name="DC.title">Gemeente Nissewaard - Weigering omgevingsvergunning het realiseren van een in/uitrit Multatulistraat 2, 3202 AP Spijkeniss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20</meta:user-defined>
    <meta:user-defined meta:name="OVERHEIDop.GmbID/DC.identifier">gmb-2023-496120</meta:user-defined>
    <meta:user-defined meta:name="OVERHEIDop.versieInformatie"/>
  </office:meta>
</office:document-meta>
</file>