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Omgevingsvergunning voor het bouwen en handelen met gevolgen voor een beschermd rijksmonument bij het vervangen van een rieten dak en het plaatsen en vervangen van dakramen, Vlamingstraat 77A 2713RV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de beslistermijn</text:span>
          </text:p>
            <text:p text:style-name="common-al">De bekendmaking van de verlenging van de beslistermijn heeft uitsluitend een informatief karakter. Tegen de verlenging kunt u geen bezwaar indienen.</text:p>
            <text:p text:style-name="common-al">
            <text:span text:style-name="nadrukvet">Zaakgegevens</text:span>
          </text:p>
            <text:p text:style-name="common-al">Het zaaknummer: 2023-088419</text:p>
            <text:p text:style-name="common-al">Het product: Omgevingsvergunning</text:p>
            <text:p text:style-name="common-al">De omschrijving van de zaak: bouwen en handelen met gevolgen voor een beschermd rijksmonument bij het vervangen van een rieten dak en het plaatsen en vervangen van dakramen</text:p>
            <text:p text:style-name="common-al">De ontvangstdatum van de zaak: 05-09-2023</text:p>
            <text:p text:style-name="common-al">De globale locatie: Vlamingstraat 77A 2713RV Zoetermeer</text:p>
            <text:p text:style-name="common-al">
            <text:span text:style-name="nadrukvet">Besluitgegevens</text:span>
          </text:p>
            <text:p text:style-name="common-al">De besluitdatum: 17-11-2023</text:p>
            <text:p text:style-name="last-al">De besluitstatus: Actu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96108</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108</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108</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88419</meta:user-defined>
    <meta:user-defined meta:name="DCTERMS.abstract">handelen met gevolgen voor een beschermd rijksmonument bij het vervangen van een rieten dak en het plaatsen en vervangen van dakramen</meta:user-defined>
    <dc:language>nl</dc:language>
    <meta:user-defined meta:name="OVERHEIDop.locatietype/OVERHEIDop.gebiedsmarkering">Punt</meta:user-defined>
    <meta:user-defined meta:name="DC.title">Kennisgeving termijnverlenging Omgevingsvergunning voor het bouwen en handelen met gevolgen voor een beschermd rijksmonument bij het vervangen van een rieten dak en het plaatsen en vervangen van dakramen, Vlamingstraat 77A 2713RV Zoetermeer</meta:user-defined>
    <meta:user-defined meta:name="DCTERMS.W3CDTF/DCTERMS.available">2023-11-21</meta:user-defined>
    <meta:user-defined meta:name="DCTERMS.W3CDTF/OVERHEIDop.jaargang">2023</meta:user-defined>
    <meta:user-defined meta:name="OVERHEIDop.publicationIssue">496108</meta:user-defined>
    <meta:user-defined meta:name="OVERHEIDop.GmbID/DC.identifier">gmb-2023-496108</meta:user-defined>
    <meta:user-defined meta:name="OVERHEIDop.versieInformatie"/>
  </office:meta>
</office:document-meta>
</file>