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herbruikbare statiegeldbekers 2023</text:p>
      <text:section text:name="regeling_id1-3-2" text:style-name="regeling">
        <text:section text:name="aanhef_id1-3-2-1" text:style-name="aanhef">
          <text:section text:name="preambule_id1-3-2-1-1" text:style-name="preambule">
            <text:p text:style-name="al">Burgemeester en wethouders en de burgemeester, ieder voor zover het hun bevoegdheid betreft:</text:p>
            <text:p text:style-name="al"/>
            <text:p text:style-name="al">gelet op artikel 2:25, lid 2 en 3, van de Algemene plaatselijke verordening gemeente Leiden 2020 (hierna: Apv);</text:p>
            <text:p text:style-name="al"/>
            <text:p text:style-name="al">gelet op artikel 1:4, lid 1 en artikel 1:8, lid 1, sub d, van de Apv;</text:p>
            <text:p text:style-name="al">gelet op van artikel 2.1.2.4, 3.1.2.2, 3.4.9.1 en 3.4.11.1 van de Verordening voor de fysieke leefomgeving (Vfl);</text:p>
            <text:p text:style-name="al">gelet op artikel 35 van de Alcoholwet;</text:p>
            <text:p text:style-name="al">gelet op artikel 4:81 van de Algemene wet bestuursrecht;</text:p>
            <text:p text:style-name="al"/>
            <text:p text:style-name="al">Besluiten:</text:p>
            <text:p text:style-name="al">Behoudens </text:p>
            <text:list text:style-name="id1-3-2-1-1-12">
              <text:list-item text:style-override="id1-3-2-1-1-12-1">
                <text:number>I.</text:number>
                <text:p text:style-name="al">Vast te stellen de volgende Beleidsregels herbruikbare statiegeldbekers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rbruikbare statiegeldbeker</text:p>
            <text:p text:style-name="al">Onder een herbruikbare statiegeldbeker wordt verstaan een drinkbeker die aan alle volgende criteria voldoet:</text:p>
            <text:list text:style-name="id1-3-2-2-1-3">
              <text:list-item text:style-override="id1-3-2-2-1-3-1">
                <text:number>a.</text:number>
                <text:p text:style-name="al">de beker is bedacht, ontworpen en in de handel gebracht om te worden hergebruikt als drinkbeker;</text:p>
              </text:list-item>
              <text:list-item text:style-override="id1-3-2-2-1-3-2">
                <text:number>b.</text:number>
                <text:p text:style-name="al">voor de beker wordt bij uitgifte een bedrag aan statiegeld geheven;</text:p>
              </text:list-item>
              <text:list-item text:style-override="id1-3-2-2-1-3-3">
                <text:number>c.</text:number>
                <text:p text:style-name="al">voor de beker wordt bij inname het conform artikel 3 bepaalde (minimum)bedrag aan statiegeld retour gegeven; </text:p>
              </text:list-item>
              <text:list-item text:style-override="id1-3-2-2-1-3-4">
                <text:number>d.</text:number>
                <text:p text:style-name="al">de beker is gemaakt van Polypropyleen, Polycarbonaat, Copolyester of van een vergelijkbaar materiaal volgens de laatste stand van de techniek; </text:p>
              </text:list-item>
              <text:list-item text:style-override="id1-3-2-2-1-3-5">
                <text:number>e.</text:number>
                <text:p text:style-name="al">de beker is niet gemaakt van een materiaal voor eenmalig gebruik.</text:p>
              </text:list-item>
            </text:list>
          </text:section>
          <text:section text:name="artikel_id1-3-2-2-2" text:style-name="artikel">
            <text:p text:style-name="artikel_kop_titel"><text:span text:style-name="artikel_kop_label">Artikel</text:span> <text:span text:style-name="artikel_kop_nr">2.</text:span> Stadsbrede evenementen</text:p>
            <text:p text:style-name="al">Tot de stadsbrede evenementen worden in ieder geval gerekend Koningsdag, de Lakenfeesten en Leidens Ontzet. Het college dan wel de burgemeester kan bepalen dat ook andere evenementen tot een stadsbreed evenement worden gerekend. </text:p>
          </text:section>
          <text:section text:name="artikel_id1-3-2-2-3" text:style-name="artikel">
            <text:p text:style-name="artikel_kop_titel"><text:span text:style-name="artikel_kop_label">Artikel</text:span> <text:span text:style-name="artikel_kop_nr">3.</text:span> Bepaling statiegeld</text:p>
            <text:p text:style-name="al">Het in artikel 1 bedoelde bedrag aan statiegeld wordt jaarlijks bepaald bij de vaststelling van de evenementenkalender als bedoeld in artikel 2:24, lid 4, van de Apv. Voor de stadsbrede evenementen Koningsdag, de Lakenfeesten en Leidens Ontzet is dat een vast bedrag en voor de overige evenementen is dat een minimumbedrag.</text:p>
          </text:section>
          <text:section text:name="artikel_id1-3-2-2-4" text:style-name="artikel">
            <text:p text:style-name="artikel_kop_titel"><text:span text:style-name="artikel_kop_label">Artikel</text:span> <text:span text:style-name="artikel_kop_nr">4.</text:span> Gebruik herbruikbare statiegeldbekers</text:p>
            <text:list text:style-name="id1-3-2-2-4-2">
              <text:list-item text:style-override="id1-3-2-2-4-2">
                <text:number>1.</text:number>
                <text:p text:style-name="al">Aan een evenementenvergunning als bedoeld in artikel 2:25 van de Apv wordt het voorschrift verbonden dat voor het uitschenken van alle warme en koude dranken herbruikbare statiegeldbekers worden gebruikt.</text:p>
              </text:list-item>
              <text:list-item text:style-override="id1-3-2-2-4-3">
                <text:number>2.</text:number>
                <text:p text:style-name="al">Aan een vergunning voor het innemen of hebben van een standplaats als bedoeld in artikel 3.4.9.1 Vfl gelegen binnen de singels en in het stationsgebied aan de centrumzijde ten tijde van de viering van de stadsbrede evenementen Koningsdag, Leidens Ontzet en de Lakenfeesten, wordt het voorschrift verbonden dat voor het uitschenken van alle warme en koude dranken herbruikbare statiegeldbekers worden gebruikt.</text:p>
              </text:list-item>
              <text:list-item text:style-override="id1-3-2-2-4-4">
                <text:number>3.</text:number>
                <text:p text:style-name="al">Aan een vergunning voor het innemen van een standplaats voor het uitoefenen van markthandel als bedoeld in artikel 2.1.2.4 van de Vfl ten tijde van de viering van de stadsbrede evenementen Leidens Ontzet en de Lakenfeesten wordt het voorschrift verbonden dat voor het uitschenken van alle warme en koude dranken herbruikbare statiegeldbekers worden gebruikt.</text:p>
              </text:list-item>
              <text:list-item text:style-override="id1-3-2-2-4-5">
                <text:number>4.</text:number>
                <text:p text:style-name="al">Aan een ontheffing voor het verstrekken van zwak-alcoholhoudende drank als bedoeld in artikel 35 van de Alcoholwet ten tijde van de viering van de stadsbrede evenementen Koningsdag, de Lakenfeesten en Leidens Ontzet wordt het voorschrift verbonden dat voor het uitschenken van alle warme en koude dranken herbruikbare statiegeldbekers worden gebruikt.</text:p>
              </text:list-item>
              <text:list-item text:style-override="id1-3-2-2-4-6">
                <text:number>5.</text:number>
                <text:p text:style-name="al">Aan een terrasvergunning waar geen ontheffing voor het verstrekken van zwak-alcoholhoudende drank als bedoeld in artikel 35 van de Alcoholwet ten tijde van de viering van de stadsbrede evenementen Koningsdag, de Lakenfeesten en Leidens Ontzet is verleend wordt het voorschrift verbonden dat voor het uitschenken van alle warme en koude dranken herbruikbare statiegeldbekers worden gebruikt.</text:p>
              </text:list-item>
              <text:list-item text:style-override="id1-3-2-2-4-7">
                <text:number>6.</text:number>
                <text:p text:style-name="al">De bovengenoemde leden gelden niet voor:</text:p>
                <text:list text:style-name="id1-3-2-2-4-7-3">
                  <text:list-item text:style-override="id1-3-2-2-4-7-3-1">
                    <text:number>a.</text:number>
                    <text:p text:style-name="al">organisatoren van een straatfeest of buurtbarbecue op een dag als bedoeld in artikel 2:24, lid 2, onder e, van de Apv;</text:p>
                  </text:list-item>
                  <text:list-item text:style-override="id1-3-2-2-4-7-3-2">
                    <text:number>b.</text:number>
                    <text:p text:style-name="al">organisatoren van een sportwedstrijd die plaatsvindt op de weg, openbare plaats of openbaar water en die op het parcours of veld gedurende de wedstrijd, dit wil zeggen na aanvang en voor het einde, dranken verstrekken aan de deelnemers aan die wedstrijd. </text:p>
                    <text:p text:style-name="al">Organisatoren dienen zich in te spannen om gedurende de wedstrijd op het parcours of veld een duurzaam alternatief aan te bieden. </text:p>
                  </text:list-item>
                </text:list>
              </text:list-item>
            </text:list>
          </text:section>
          <text:section text:name="artikel_id1-3-2-2-5" text:style-name="artikel">
            <text:p text:style-name="artikel_kop_titel"><text:span text:style-name="artikel_kop_label">Artikel</text:span> <text:span text:style-name="artikel_kop_nr">5.</text:span> Gezamenlijk systeem</text:p>
            <text:list text:style-name="id1-3-2-2-5-2">
              <text:list-item text:style-override="id1-3-2-2-5-2">
                <text:number>1.</text:number>
                <text:p text:style-name="al">Voor een ieder die op grond van artikel 4 herbruikbare statiegeldbekers gebruikt, geldt dat zij ten tijde van de viering van de stadsbrede evenementen Koningsdag, de Lakenfeesten enLeidens Ontzet deelnemen aan een gezamenlijk systeem, waarbij:</text:p>
                <text:list text:style-name="id1-3-2-2-5-2-3">
                  <text:list-item text:style-override="id1-3-2-2-5-2-3-1">
                    <text:number>a.</text:number>
                    <text:p text:style-name="al">overal dezelfde herbruikbare statiegeldbekers worden uitgegeven en ingenomen;</text:p>
                  </text:list-item>
                  <text:list-item text:style-override="id1-3-2-2-5-2-3-2">
                    <text:number>b.</text:number>
                    <text:p text:style-name="al">de herbruikbare statiegeldbekers bij iedere deelnemer aan het gezamenlijk systeem kunnen worden ingeleverd;</text:p>
                  </text:list-item>
                  <text:list-item text:style-override="id1-3-2-2-5-2-3-3">
                    <text:number>c.</text:number>
                    <text:p text:style-name="al">onderlinge verrekening van het statiegeld plaatsvindt.</text:p>
                  </text:list-item>
                </text:list>
              </text:list-item>
              <text:list-item text:style-override="id1-3-2-2-5-3">
                <text:number>2.</text:number>
                <text:p text:style-name="al">Lid 1 geldt ook niet voor de in artikel 4, lid 3, bedoelde houders van een vergunning voor het innemen van een marktstandplaats als bedoeld in artikel 3.4.11.1 van de Verordening voor de fysieke leefomgeving ten tijde van de viering van Koningsdag, omdat zij niet verplicht zijn om bij die evenementen herbruikbare statiegeldbekers te gebruiken.</text:p>
              </text:list-item>
            </text:list>
          </text:section>
          <text:section text:name="artikel_id1-3-2-2-6" text:style-name="artikel">
            <text:p text:style-name="artikel_kop_titel"><text:span text:style-name="artikel_kop_label">Artikel</text:span> <text:span text:style-name="artikel_kop_nr">6.</text:span> Algemene afwijkingsmogelijkheid</text:p>
            <text:p text:style-name="al">In afwijking van het bepaalde in artikel 1 tot en met 5 is het college dan wel de burgemeester bevoegd te bepalen dat een uitzondering geldt op de regels over:</text:p>
            <text:list text:style-name="id1-3-2-2-6-3">
              <text:list-item text:style-override="id1-3-2-2-6-3-1">
                <text:number>a.</text:number>
                <text:p text:style-name="al">het gebruik van herbruikbare statiegeldbekers;</text:p>
              </text:list-item>
              <text:list-item text:style-override="id1-3-2-2-6-3-2">
                <text:number>b.</text:number>
                <text:p text:style-name="al">het vragen van statiegeld;</text:p>
              </text:list-item>
              <text:list-item text:style-override="id1-3-2-2-6-3-3">
                <text:number>c.</text:number>
                <text:p text:style-name="al">deelname aan het gezamenlijk systeem,</text:p>
              </text:list-item>
            </text:list>
            <text:p text:style-name="al">als de situatie daartoe, in verband met mogelijke effecten op de openbare orde, de openbare veiligheid, de volksgezondheid of het (stedelijk) milieu, aanleiding geeft.</text:p>
          </text:section>
          <text:section text:name="artikel_id1-3-2-2-7" text:style-name="artikel">
            <text:p text:style-name="artikel_kop_titel"><text:span text:style-name="artikel_kop_label">Artikel</text:span> <text:span text:style-name="artikel_kop_nr">7.</text:span> Intrekken oude beleidsregels</text:p>
            <text:p text:style-name="al">De Beleidsregels herbruikbare statiegeldbekers 2022 worden ingetrokken.</text:p>
          </text:section>
          <text:section text:name="artikel_id1-3-2-2-8" text:style-name="artikel">
            <text:p text:style-name="artikel_kop_titel"><text:span text:style-name="artikel_kop_label">Artikel</text:span> <text:span text:style-name="artikel_kop_nr">8.</text:span> Inwerkingtreding</text:p>
            <text:p text:style-name="al">Deze regels treden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regels worden aangehaald als: “Beleidsregels herbruikbare statiegeldbekers 2023”. </text:p>
          </text:section>
        </text:section>
        <text:section text:name="regeling-sluiting_id1-3-2-3" text:style-name="regeling-sluiting">
          <text:section text:name="ondertekening_id1-3-2-3-1">
            <text:p><text:span text:style-name="functie">Aldus vastgesteld in de collegevergadering van </text:span></text:p>
            <text:p><text:span text:style-name="functie"/></text:p>
          </text:section>
          <text:section text:name="ondertekening_id1-3-2-3-2">
            <text:p><text:span text:style-name="functie"/></text:p>
            <text:p><text:span text:style-name="functie">de gemeentesecretaris, </text:span></text:p>
            <text:p><text:span text:style-name="functie">P.M. van Vliet </text:span></text:p>
            <text:p><text:span text:style-name="functie"/></text:p>
          </text:section>
          <text:section text:name="ondertekening_id1-3-2-3-3">
            <text:p><text:span text:style-name="functie"/></text:p>
            <text:p><text:span text:style-name="functie">de burgemeester,</text:span></text:p>
            <text:p><text:span text:style-name="functie">P.A.C.M. van der Veld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ze beleidsregels dienen ter invulling van:</text:span>
        </text:p>
          <text:p text:style-name="al"/>
          <text:list text:style-name="id1-3-2-4-4">
            <text:list-item text:style-override="id1-3-2-4-4-1">
              <text:number>a.</text:number>
              <text:p text:style-name="al">
              <text:span text:style-name="nadrukcur">de bevoegdheden uit de </text:span>
              <text:span text:style-name="nadrukcur">Apv</text:span>
              <text:span text:style-name="nadrukcur"> met betrekking tot het verstrekken en gebruiken van evenementenvergunningen als bedoeld in artikel 2:25 van de </text:span>
              <text:span text:style-name="nadrukcur">Apv</text:span>
              <text:span text:style-name="nadrukcur"> en het verstrekken en gebruiken van een standplaatsvergunning als bedoeld in artikel 3.4.9.1 van de </text:span>
              <text:span text:style-name="nadrukcur">Vfl</text:span>
              <text:span text:style-name="nadrukcur"> jo. artikel 1:4 en 1:8 van de </text:span>
              <text:span text:style-name="nadrukcur">Apv</text:span>
              <text:span text:style-name="nadrukcur">;</text:span>
            </text:p>
            </text:list-item>
            <text:list-item text:style-override="id1-3-2-4-4-2">
              <text:number>b.</text:number>
              <text:p text:style-name="al">
              <text:span text:style-name="nadrukcur">de bevoegdheden uit de Verordening voor de fysieke leefomgeving met betrekking tot het verstrekken en gebruiken van marktstandplaatsvergunningen als bedoeld in artikel 3.4.11.1 van de </text:span>
              <text:span text:style-name="nadrukcur">Vfl</text:span>
              <text:span text:style-name="nadrukcur">, en</text:span>
            </text:p>
            </text:list-item>
            <text:list-item text:style-override="id1-3-2-4-4-3">
              <text:number>c.</text:number>
              <text:p text:style-name="al">
              <text:span text:style-name="nadrukcur">de bevoegdheden uit de Alcoholwet met betrekking tot het verstrekken en gebruiken van zogeheten tapontheffingen als bedoeld in artikel 35 van de Alcoholwet.</text:span>
            </text:p>
            </text:list-item>
          </text:list>
          <text:p text:style-name="al">
          <text:span text:style-name="nadrukcur">Artikel 4, lid 1, van deze regels ziet op de evenementenvergunning, artikel 4, lid 2, van deze regels ziet op de standplaatsvergunning, artikel 4, lid 3, van deze regels ziet op de marktstandplaatsvergunningen, en artikel 4, lid 4, ziet op de tapontheffingen.</text:span>
        </text:p>
          <text:p text:style-name="al"/>
          <text:p text:style-name="al">
          <text:span text:style-name="nadrukcur">In deze regels wordt de term ‘herbruikbare statiegeldbekers’ gebruikt, omdat de drinkbekers onder die naam bekend zijn. In de praktijk wordt ook wel gesproken over ‘</text:span>
          <text:span text:style-name="nadrukcur">eco</text:span>
          <text:span text:style-name="nadrukcur">-glazen’.</text:span>
        </text:p>
          <text:p text:style-name="al"/>
          <text:p text:style-name="al">
          <text:span text:style-name="nadrukcur">Gebleken is dat (</text:span>
          <text:span text:style-name="nadrukcur">stadsbrede</text:span>
          <text:span text:style-name="nadrukcur">) evenementen gepaard gaan met veel afval. Een groot deel hiervan is afkomstig van de plastic wegwerpbekers die op evenementen gebruikt worden. Veel van die plastic wegwerpbekers belanden op straat of in de grachten. Dit veroorzaakt overlast voor omwonenden, verontreiniging, aantasting van het uiterlijk aanzien van de stad en heeft negatieve effecten op het (stedelijk) milieu. Om deze nadelige effecten te voorkomen en de wegwerpcultuur en eenmalig gebruik tegen te gaan, wordt het gebruik van herbruikbare bekers met statiegeld voorgeschreven voor het uitschenken van alle dranken bij evenementen. Deze verplichting geldt ook als op basis van een tapontheffing op grond van artikel 35 van de Alcoholwet zwak-alcoholhoudende dranken op of vanaf terrassen worden uitgeschonken en tijdens </text:span>
          <text:span text:style-name="nadrukcur">stadsbrede</text:span>
          <text:span text:style-name="nadrukcur"> evenementen voor standplaatsen binnen de singels en in het stationsgebied aan de centrumzijde.</text:span>
        </text:p>
          <text:p text:style-name="al"/>
          <text:p text:style-name="al">
          <text:span text:style-name="nadrukcur">Door het gebruik van herbruikbare bekers wordt minder afval geproduceerd, wordt minder wegwerpplastic gebruikt, vindt minder verbranding van plastic plaats en belandt minder plastic op de afvalberg of in zee. Uit onderzoek en ervaringen met andere evenementen (waaronder de Gentse Feesten (België), de </text:span>
          <text:span text:style-name="nadrukcur">stadsbrede</text:span>
          <text:span text:style-name="nadrukcur"> invoering van het gebruik van herbruikbare bekers in Amsterdam, Festival </text:span>
          <text:span text:style-name="nadrukcur">Werfpop</text:span>
          <text:span text:style-name="nadrukcur">, de afgelopen edities van Koningsnacht/-dag, Leidens Ontzet en de toenmalige kerstmarkt in Leiden) is gebleken dat de invoering van herbruikbare bekers een geschikt middel is om deze doelen te bereiken.</text:span>
        </text:p>
          <text:p text:style-name="al"/>
          <text:p text:style-name="al">
          <text:span text:style-name="nadrukcur">Ook is gebleken dat het gebruik van herbruikbare bekers alleen effectief is als daarvoor statiegeld moet worden betaald van minimaal één euro. Andere maatregelen, zoals het plaatsen van prullenbakken, het opleggen van een opruimplicht en het opvissen van het drijvend plastic met een schepboot en het spannen van drijfnetten rondom het gebied van de Nieuwe Rijn, zijn niet voldoende gebleken om genoemde doelen te bereiken. Door het gebruik van herbruikbare statiegeldbekers worden evenementorganisatoren, horecaondernemers en consumenten gestimuleerd bij te dragen aan het verminderen van het gebruik van wegwerpplastic.</text:span>
        </text:p>
          <text:p text:style-name="al"/>
          <text:p text:style-name="al">
          <text:span text:style-name="nadrukcur">Artikel 1, onder d en e</text:span>
        </text:p>
          <text:p text:style-name="al"/>
          <text:p text:style-name="al">
          <text:span text:style-name="nadrukcur">De laatste stand van de techniek kan bijvoorbeeld het gebied van innovatie betreffen of het gebruik van duurzamere materialen.</text:span>
        </text:p>
          <text:p text:style-name="al"/>
          <text:p text:style-name="al">
          <text:span text:style-name="nadrukcur">Met het onder e genoemde eenmalig gebruik wordt vooralsnog niet bedoeld een beker (bijvoorbeeld een </text:span>
          <text:span text:style-name="nadrukcur">rPET</text:span>
          <text:span text:style-name="nadrukcur">-beker) die na eenmalig gebruik wordt omgesmolten of gerecycled tot een nieuwe beker.</text:span>
        </text:p>
          <text:p text:style-name="al"/>
          <text:p text:style-name="al">
          <text:span text:style-name="nadrukcur">Toelichting bij artikel 4</text:span>
        </text:p>
          <text:p text:style-name="al"/>
          <text:list text:style-name="id1-3-2-4-23">
            <text:list-item text:style-override="id1-3-2-4-23-1">
              <text:number>a)</text:number>
              <text:p text:style-name="al">
              <text:span text:style-name="nadrukcur">Er is sprake van een terras waarop het publiek een zitplaats heeft: de horecaondernemer mag op het gehele terras drank in glas schenken;</text:span>
            </text:p>
            </text:list-item>
            <text:list-item text:style-override="id1-3-2-4-23-2">
              <text:number>b)</text:number>
              <text:p text:style-name="al">
              <text:span text:style-name="nadrukcur">er is sprake van een terras waarop het publiek een zitplaats heeft en de horecaondernemer voor TO GO een tapontheffing heeft: de horecaondernemer mag op het terras drank in glas schenken, voor TO GO dient de horecaondernemer gebruik te maken van herbruikbare statiegeldbekers;</text:span>
            </text:p>
            </text:list-item>
            <text:list-item text:style-override="id1-3-2-4-23-3">
              <text:number>c)</text:number>
              <text:p text:style-name="al">
              <text:span text:style-name="nadrukcur">er is sprake van een terras waarop een deel van het publiek een zitplaats heeft en een ander deel van het publiek staat: de horecaondernemer dient voor het gehele terras gebruik te maken van herbruikbare statiegeldbekers;</text:span>
            </text:p>
            </text:list-item>
            <text:list-item text:style-override="id1-3-2-4-23-4">
              <text:number>d)</text:number>
              <text:p text:style-name="al">
              <text:span text:style-name="nadrukcur">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span>
            </text:p>
            </text:list-item>
            <text:list-item text:style-override="id1-3-2-4-23-5">
              <text:number>e)</text:number>
              <text:p text:style-name="al">
              <text:span text:style-name="nadrukcur">er is sprake van een terras waarop het gehele publiek staat: de horecaondernemer dient voor het gehele terras gebruik te maken van herbruikbare statiegeldbekers;</text:span>
            </text:p>
            </text:list-item>
            <text:list-item text:style-override="id1-3-2-4-23-6">
              <text:number>f)</text:number>
              <text:p text:style-name="al">
              <text:span text:style-name="nadrukcur">er is sprake van een terras waarop het gehele publiek staat en de horecaondernemer voor TO GO een tapontheffing heeft: de horecaondernemer dient voor het gehele terras en voor TO GO gebruik te maken van herbruikbare statiegeldbekers.</text:span>
            </text:p>
            </text:list-item>
            <text:list-item text:style-override="id1-3-2-4-23-7">
              <text:number>g)</text:number>
              <text:p text:style-name="al">
              <text:span text:style-name="nadrukcur">het is niet toegestaan om op het terras dranken in wegwerpbekers te schenken.</text:span>
            </text:p>
            </text:list-item>
          </text:list>
          <text:p text:style-name="al">
          <text:span text:style-name="nadrukcur">Toelichting bij artikel 4, lid 5</text:span>
        </text:p>
          <text:p text:style-name="al"/>
          <text:p text:style-name="al">
          <text:span text:style-name="nadrukcur">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span>
        </text:p>
          <text:p text:style-name="al"/>
          <text:p text:style-name="al">
          <text:span text:style-name="nadrukcur">Artikel 4, lid 6, onder b</text:span>
        </text:p>
          <text:p text:style-name="al"/>
          <text:p text:style-name="al">
          <text:span text:style-name="nadrukcur">De verplichting voor organisatoren van sportwedstrijden tot het gebruik van herbruikbare statiegeldbekers door deelnemers geldt niet als een sportwedstrijd op het wedstrijdterrein bezig is.</text:span>
        </text:p>
          <text:p text:style-name="al"/>
          <text:p text:style-name="al">
          <text:span text:style-name="nadrukcur">De verplichting geldt derhalve wel op de locaties/zones voorafgaand en aansluitend op de wedstrijd en ook wat betreft het bij de wedstrijd aanwezige publiek.</text:span>
        </text:p>
          <text:p text:style-name="al"/>
          <text:p text:style-name="al">
          <text:span text:style-name="nadrukcur">Artikel 4, lid 3, en artikel 5, lid 3</text:span>
        </text:p>
          <text:p text:style-name="al"/>
          <text:p text:style-name="al">
          <text:span text:style-name="nadrukcur">Deze uitzondering is gemaakt, omdat het gebruik van herbruikbare statiegeldbekers alleen geldt voor de 3 oktobermarkt tijdens Leidens Ontzet en de Lakenmarkt tijdens de Lakenfeesten.</text:span>
        </text:p>
          <text:p text:style-name="al"/>
          <text:p text:style-name="al">
          <text:span text:style-name="nadrukcur">Artikel 5, lid 1</text:span>
        </text:p>
          <text:p text:style-name="al"/>
          <text:p text:style-name="al">
          <text:span text:style-name="nadrukcur">Met verplichte deelname aan een gezamenlijk systeem wordt beoogd dat alle herbruikbare statiegeldbekers bij één leverancier worden afgenomen om zodoende de onderlinge verrekening van statiegeld mogelijk te maken en het voor de bezoekers gemakkelijk te maken doordat bekers bij iedere bar kunnen worden ingeleverd. Dit om een zo hoog mogelijk retourpercentage ingeleverde bekers te kunnen realis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610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0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0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DC.source">Algemene plaatselijke verordening gemeente Leiden 2020]|[https://lokaleregelgeving.overheid.nl/CVDR645899/6</meta:user-defined>
    <meta:user-defined meta:name="DC.source">Verordening voor de fysieke leefomgeving Leiden 2020]|[https://lokaleregelgeving.overheid.nl/CVDR645163/11</meta:user-defined>
    <meta:user-defined meta:name="DC.source">Alcoholwet]|[https://wetten.overheid.nl/BWBR0002458/2023-10-05</meta:user-defined>
    <meta:user-defined meta:name="DC.source">artikel 4:81 van de Algemene wet bestuursrecht]|[1.0:c:BWBR0005537&amp;artikel=4%3A81&amp;g=2023-08-01</meta:user-defined>
    <meta:user-defined meta:name="OVERHEIDop.referentienummer">23.0502</meta:user-defined>
    <meta:user-defined meta:name="DCTERMS.alternative">Beleidsregels herbruikbare statiegeldbekers 2023</meta:user-defined>
    <dc:language>nl</dc:language>
    <meta:user-defined meta:name="OVERHEIDop.locatietype/OVERHEIDop.gebiedsmarkering">Gemeente</meta:user-defined>
    <meta:user-defined meta:name="DC.title">Beleidsregels herbruikbare statiegeldbekers 2023</meta:user-defined>
    <meta:user-defined meta:name="DCTERMS.W3CDTF/DCTERMS.available">2023-11-21</meta:user-defined>
    <meta:user-defined meta:name="DCTERMS.W3CDTF/OVERHEIDop.jaargang">2023</meta:user-defined>
    <meta:user-defined meta:name="OVERHEIDop.publicationIssue">496105</meta:user-defined>
    <meta:user-defined meta:name="OVERHEIDop.betreftRegeling">CVDR703916_1</meta:user-defined>
    <meta:user-defined meta:name="xs:date/OVERHEIDop.startdatum">2023-11-22</meta:user-defined>
    <meta:user-defined meta:name="OVERHEIDop.GmbID/DC.identifier">gmb-2023-496105</meta:user-defined>
    <meta:user-defined meta:name="OVERHEIDop.versieInformatie"/>
  </office:meta>
</office:document-meta>
</file>