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64, Oude Bosweg 5, 4351 NC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664</text:p>
            <text:p text:style-name="common-al">De omschrijving van de zaak: het plaatsen van zonnepanelen</text:p>
            <text:p text:style-name="common-al">De ontvangstdatum van de zaak: 9 september 2023</text:p>
            <text:p text:style-name="common-al">De globale locatie: Oude Bosweg 5, 4351 NC Veer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6 nov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610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0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0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64</meta:user-defined>
    <meta:user-defined meta:name="DCTERMS.abstract">Betreft: Beschikking verlenging beslistermijn op locatie Oude Bosweg 5, 4351 NC Veere</meta:user-defined>
    <dc:language>nl</dc:language>
    <meta:user-defined meta:name="OVERHEIDop.locatietype/OVERHEIDop.gebiedsmarkering">Punt</meta:user-defined>
    <meta:user-defined meta:name="DC.title">Kennisgeving termijnverlenging Z2023-00000664, Oude Bosweg 5, 4351 NC Veere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100</meta:user-defined>
    <meta:user-defined meta:name="OVERHEIDop.GmbID/DC.identifier">gmb-2023-496100</meta:user-defined>
    <meta:user-defined meta:name="OVERHEIDop.versieInformatie"/>
  </office:meta>
</office:document-meta>
</file>