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lbionstraat 2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24 te Leunen </text:span>– het vergroten van een woning (HZ-OMV-2022-038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6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Albionstraat 24 te Leunen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961</meta:user-defined>
    <meta:user-defined meta:name="OVERHEIDop.GmbID/DC.identifier">gmb-2023-4961</meta:user-defined>
    <meta:user-defined meta:name="OVERHEIDop.versieInformatie"/>
  </office:meta>
</office:document-meta>
</file>