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mpwijkseweg 11A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Leidschendam-Voorburg bekend dat op 3 november 2023 een melding Activiteitenbesluit milieubeheer is ontvangen voor het veranderen van de activiteiten van een inrichting m.b.t. twee rijbanen, een mestplaat en het dieraantal. De locatie betreft <text:span text:style-name="nadrukvet">Stompwijkseweg 11A, 2266 GC te Leidschendam</text:span> (zaaknummer <text:span text:style-name="nadrukvet">010864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09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anderen van de activiteiten van een inrichting m.b.t. twee rijbanen, een mestplaat en het dieraantal.</meta:user-defined>
    <dc:language>nl</dc:language>
    <meta:user-defined meta:name="OVERHEIDop.locatietype/OVERHEIDop.gebiedsmarkering">Adres</meta:user-defined>
    <meta:user-defined meta:name="DC.title">Melding Activiteitenbesluit milieubeheer, Stompwijkseweg 11A te Leidschen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91</meta:user-defined>
    <meta:user-defined meta:name="OVERHEIDop.GmbID/DC.identifier">gmb-2023-496091</meta:user-defined>
    <meta:user-defined meta:name="OVERHEIDop.versieInformatie"/>
  </office:meta>
</office:document-meta>
</file>