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111, 5963AA Hegelso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2097</text:p>
            <text:p text:style-name="common-al">De omschrijving van de zaak: realiseren van een aanbouw en verduurzamen van de woning</text:p>
            <text:p text:style-name="common-al">De ontvangstdatum van de zaak: 30 augustus 2023</text:p>
            <text:p text:style-name="common-al">De globale locatie: Stationsstraat 111, 5963AA Hegelso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7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608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8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8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97</meta:user-defined>
    <meta:user-defined meta:name="DCTERMS.abstract">Betreft: Beschikking verlenging beslistermijn op locatie Stationsstraat 111, 5963AA Hegelsom</meta:user-defined>
    <dc:language>nl</dc:language>
    <meta:user-defined meta:name="OVERHEIDop.locatietype/OVERHEIDop.gebiedsmarkering">Punt</meta:user-defined>
    <meta:user-defined meta:name="DC.title">Stationsstraat 111, 5963AA Hegelsom, Kennisgeving termijnverlenging Omgevingsvergunn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089</meta:user-defined>
    <meta:user-defined meta:name="OVERHEIDop.GmbID/DC.identifier">gmb-2023-496089</meta:user-defined>
    <meta:user-defined meta:name="OVERHEIDop.versieInformatie"/>
  </office:meta>
</office:document-meta>
</file>