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201) Weverslaan 44 Voorburg intern wijzigen van de woning (muurdoorbraak) en het aanpassen van de bestaande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aanpassen van de bestaande aan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08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201) Weverslaan 44 Voorburg intern wijzigen van de woning (muurdoorbraak) en het aanpassen van de bestaande aanbouw aan de achtergev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087</meta:user-defined>
    <meta:user-defined meta:name="OVERHEIDop.GmbID/DC.identifier">gmb-2023-496087</meta:user-defined>
    <meta:user-defined meta:name="OVERHEIDop.versieInformatie"/>
  </office:meta>
</office:document-meta>
</file>