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REAT BARS B.V.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892 </text:p>
            <text:p text:style-name="common-al"> Omschrijving: horecabedrijf STREAT BAR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08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2</meta:user-defined>
    <meta:user-defined meta:name="DCTERMS.abstract">horecabedrijf STREAT BARS B.V.</meta:user-defined>
    <dc:language>nl</dc:language>
    <meta:user-defined meta:name="OVERHEIDop.locatietype/OVERHEIDop.gebiedsmarkering">Punt</meta:user-defined>
    <meta:user-defined meta:name="DC.title">Verlenging termijn: horecabedrijf STREAT BARS B.V., Torenallee 86-02 5617BE Eindhov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83</meta:user-defined>
    <meta:user-defined meta:name="OVERHEIDop.GmbID/DC.identifier">gmb-2023-496083</meta:user-defined>
    <meta:user-defined meta:name="OVERHEIDop.versieInformatie"/>
  </office:meta>
</office:document-meta>
</file>