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6570711i01f0037d-4f9c-4875-8da2-711922def6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raak en Bosch 18 aanleg gehandicaptenparkeerplaats kenteken 46-KVJ-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6-KVJ-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raak en Bosch 1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6-KVJ-9 en het aanbrengen van ondersteunende markeringen (RVV 1990), in te stellen: een gehandicaptenparkeerplaats ter hoogte van perceel Braak en Bosch 18 (parkeervaknummer 1149684860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9.60000000000002mm" svg:height="93.80000000000001mm"><draw:image xlink:href="Pictures/Afbeelding1026570711i01f0037d-4f9c-4875-8da2-711922def6a2.png" xlink:type="simple"/></draw:frame></text:p>
            </text:section></draw:text-box></draw:frame>
          </text:p>
            <text:p text:style-name="common-al">Amsterdam, 22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0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aak en Bosch 18 aanleg gehandicaptenparkeerplaats kenteken 46-KVJ-9 - Braak en Bosch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ak en Bosch 18 aanleg gehandicaptenparkeerplaats kenteken 46-KVJ-9</meta:user-defined>
    <meta:user-defined meta:name="OVERHEIDop.verkeersbordcode">E6</meta:user-defined>
    <dc:language>nl</dc:language>
    <meta:user-defined meta:name="OVERHEIDop.locatietype/OVERHEIDop.gebiedsmarkering">Adres</meta:user-defined>
    <meta:user-defined meta:name="DC.title">Amsterdam Nieuw-West, verkeersbesluit Braak en Bosch 18 aanleg gehandicaptenparkeerplaats kenteken 46-KVJ-9</meta:user-defined>
    <meta:user-defined meta:name="DCTERMS.W3CDTF/DCTERMS.available">2023-11-24</meta:user-defined>
    <meta:user-defined meta:name="DCTERMS.W3CDTF/OVERHEIDop.jaargang">2023</meta:user-defined>
    <meta:user-defined meta:name="OVERHEIDop.publicationIssue">496079</meta:user-defined>
    <meta:user-defined meta:name="OVERHEIDop.GmbID/DC.identifier">gmb-2023-496079</meta:user-defined>
    <meta:user-defined meta:name="OVERHEIDop.versieInformatie"/>
  </office:meta>
</office:document-meta>
</file>