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, Sprundelseweg 35D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265</text:p>
            <text:p text:style-name="common-al">Ingekomen: 16 november 2023</text:p>
            <text:p text:style-name="common-al">Locatie: Sprundelseweg 35 D te RUCPHEN</text:p>
            <text:p text:style-name="common-al">Projectomschrijving: het wijzigen van de voorgevel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9607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07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07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wijzigen van de voorgevel, Sprundelseweg 35D te Rucph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078</meta:user-defined>
    <meta:user-defined meta:name="OVERHEIDop.GmbID/DC.identifier">gmb-2023-496078</meta:user-defined>
    <meta:user-defined meta:name="OVERHEIDop.versieInformatie"/>
  </office:meta>
</office:document-meta>
</file>