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wijzigen van een uitweg aan de Walderweg kadastraal bekend KWK02 sectie O nummer 605 in Kerkwijk. Zaaknummer: ODR231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0-11-2023 een omgevingsvergunning voor het wijzigen van een uitweg op het adres Walderweg kadastraal bekend KWK02 sectie O nummer 605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60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220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wijzigen van een uitweg aan de Walderweg kadastraal bekend KWK02 sectie O nummer 605 in Kerkwijk. Zaaknummer: ODR2310220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77</meta:user-defined>
    <meta:user-defined meta:name="OVERHEIDop.GmbID/DC.identifier">gmb-2023-496077</meta:user-defined>
    <meta:user-defined meta:name="OVERHEIDop.versieInformatie"/>
  </office:meta>
</office:document-meta>
</file>