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tijdelijk splitsen van een woning aan de Middelkampseweg 8 in Gameren. Zaaknummer: ODR2312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9-11-2023 een omgevingsvergunning voor het tijdelijk splitsen van een woning op het adres Middelkampseweg 8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60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69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tijdelijk splitsen van een woning aan de Middelkampseweg 8 in Gameren. Zaaknummer: ODR2312769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069</meta:user-defined>
    <meta:user-defined meta:name="OVERHEIDop.GmbID/DC.identifier">gmb-2023-496069</meta:user-defined>
    <meta:user-defined meta:name="OVERHEIDop.versieInformatie"/>
  </office:meta>
</office:document-meta>
</file>