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2 b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met zaaknummer Z/23/211359 / W2023-0523 voor een omgevingsvergunning betreffende het bouwen van een kas, waterbassin en terreinverharding op locatie Oudelandsedijk 2 b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606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udelandsedijk 2 b te Oude-Tonge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6064</meta:user-defined>
    <meta:user-defined meta:name="OVERHEIDop.GmbID/DC.identifier">gmb-2023-496064</meta:user-defined>
    <meta:user-defined meta:name="OVERHEIDop.versieInformatie"/>
  </office:meta>
</office:document-meta>
</file>