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voorzijde van de woning aan de Pr. Bernhardweg 1a in Zaltbommel. Zaaknummer: ODR23119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1-2023 een omgevingsvergunning voor het plaatsen van een dakkapel aan de voorzijde van de woning op het adres Pr. Bernhardweg 1a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606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6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95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voorzijde van de woning aan de Pr. Bernhardweg 1a in Zaltbommel. Zaaknummer: ODR231195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63</meta:user-defined>
    <meta:user-defined meta:name="OVERHEIDop.GmbID/DC.identifier">gmb-2023-496063</meta:user-defined>
    <meta:user-defined meta:name="OVERHEIDop.versieInformatie"/>
  </office:meta>
</office:document-meta>
</file>