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22748376id2bdba51-7377-4116-accf-3b613e86ef4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Wallestein 49 opheffen gehandicaptenparkeerplaats kenteken GH-657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allestein 49 met kenteken GH-657-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allestein 49 (parkeervaknummer 119368481957) met kenteken GH-657-N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1.2mm" svg:height="102.89999999999999mm"><draw:image xlink:href="Pictures/Afbeelding222748376id2bdba51-7377-4116-accf-3b613e86ef4e.png" xlink:type="simple"/></draw:frame></text:p>
            </text:section></draw:text-box></draw:frame>
          </text:p>
            <text:p text:style-name="common-al">Amsterdam, 22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05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5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5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allestein 49 opheffen gehandicaptenparkeerplaats kenteken GH-657-N - Wallestein 4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allestein 49 opheffen gehandicaptenparkeerplaats kenteken GH-657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Wallestein 49 opheffen gehandicaptenparkeerplaats kenteken GH-657-N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6058</meta:user-defined>
    <meta:user-defined meta:name="OVERHEIDop.GmbID/DC.identifier">gmb-2023-496058</meta:user-defined>
    <meta:user-defined meta:name="OVERHEIDop.versieInformatie"/>
  </office:meta>
</office:document-meta>
</file>