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Maasdijk, kadastraal bekend BKL08 sectie N nummer 2362 in Poederoijen. Zaaknummer: ODR2311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1-2023 een omgevingsvergunning voor het aanleggen van een uitweg op het adres Maasdijk, kadastraal bekend BKL08 sectie N nummer 2362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605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34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uitweg aan de Maasdijk, kadastraal bekend BKL08 sectie N nummer 2362 in Poederoijen. Zaaknummer: ODR2311341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056</meta:user-defined>
    <meta:user-defined meta:name="OVERHEIDop.GmbID/DC.identifier">gmb-2023-496056</meta:user-defined>
    <meta:user-defined meta:name="OVERHEIDop.versieInformatie"/>
  </office:meta>
</office:document-meta>
</file>