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Turkooislaan 130 2332R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6125</text:p>
            <text:p text:style-name="common-al">
            <text:span text:style-name="nadrukvet">Datum besluit:</text:span> 17-11-2023 11:52</text:p>
            <text:p text:style-name="common-al">
            <text:span text:style-name="nadrukvet">Locatie:</text:span> Turkooislaan 130 2332RZ Leiden</text:p>
            <text:p text:style-name="common-al">
            <text:span text:style-name="nadrukvet">Omschrijving:</text:span> Uitbreidin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05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6125</meta:user-defined>
    <meta:user-defined meta:name="DCTERMS.abstract">Uitbreiding Nutsvoorziening elektra - overig - KL Turkooislaan 131 Leiden UITB LT7E (Hoge Morswijktrafo) + (WOW-491382) 277192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Turkooislaan 130 2332RZ Leiden e.o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50</meta:user-defined>
    <meta:user-defined meta:name="OVERHEIDop.GmbID/DC.identifier">gmb-2023-496050</meta:user-defined>
    <meta:user-defined meta:name="OVERHEIDop.versieInformatie"/>
  </office:meta>
</office:document-meta>
</file>