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Galgeweg 3A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een melding is ontvangen voor het in werking hebben van een mobiele puinbreker in de periode van 1 november 2023 tot en met 1 februari 2024, gedurende vier werkdagen. De locatie betreft <text:span text:style-name="nadrukvet">Galgeweg 3A, 2671 MR te Naaldwijk</text:span> (zaaknummer <text:span text:style-name="nadrukvet">0108751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604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 werking hebben van een mobiele puinbreker. </meta:user-defined>
    <dc:language>nl</dc:language>
    <meta:user-defined meta:name="OVERHEIDop.locatietype/OVERHEIDop.gebiedsmarkering">Adres</meta:user-defined>
    <meta:user-defined meta:name="DC.title">Melding Wet milieubeheer/Besluit mobiel breken bouw- en sloopafval, Galgeweg 3A te Naaldwij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48</meta:user-defined>
    <meta:user-defined meta:name="OVERHEIDop.GmbID/DC.identifier">gmb-2023-496048</meta:user-defined>
    <meta:user-defined meta:name="OVERHEIDop.versieInformatie"/>
  </office:meta>
</office:document-meta>
</file>