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4</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van 26 september 2023;</text:p>
            <text:p text:style-name="al"/>
            <text:p text:style-name="al">gelet op artikel 223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een forensenbelasting 2024</text:span>
          </text:p>
            <text:p text:style-name="al">(Verordening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en zijn gezin verblijf houden in de voor zich en zijn gezin beschikbaar gehouden gemeubileerde woning en er ter zake van dit verblijf ook toeristenbelasting wordt geheven overeenkomstig de verordening toeristenbelast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als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het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p text:style-name="al">Categorie I: tot € 50.000,- € 305,00</text:p>
                <text:p text:style-name="al">Categorie II: van € 50.000,- tot € 75.000,- € 460,00</text:p>
                <text:p text:style-name="al">Categorie III: van € 75.000,- tot € 130.000,- € 616,00</text:p>
                <text:p text:style-name="al">Categorie IV: van € 130.000,- tot € 200.000,- € 774,00 </text:p>
                <text:p text:style-name="al">Categorie V: van € 200.000,- tot € 300.000,- € 927,00</text:p>
                <text:p text:style-name="al">Categorie VI: van € 300.000,- tot € 500.000,- € 1.093,00</text:p>
                <text:p text:style-name="al">Categorie V: meer dan € 500.000,- € 1.252,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door middel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3’, vastgesteld bij raadsbesluit van 10 november 2022,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24’.</text:p>
          </text:section>
        </text:section>
        <text:section text:name="regeling-sluiting_id1-3-2-3" text:style-name="regeling-sluiting">
          <text:section text:name="ondertekening_id1-3-2-3-1">
            <text:p><text:span text:style-name="functie">Aldus vastgesteld in de openbare vergadering van de raad van de gemeente Aa en Hunze, gehouden op 9 november 2023.</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604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4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4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2023-015189</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een forensenbelasting 2024</meta:user-defined>
    <meta:user-defined meta:name="DCTERMS.W3CDTF/DCTERMS.available">2023-11-22</meta:user-defined>
    <meta:user-defined meta:name="DCTERMS.W3CDTF/OVERHEIDop.jaargang">2023</meta:user-defined>
    <meta:user-defined meta:name="OVERHEIDop.publicationIssue">496047</meta:user-defined>
    <meta:user-defined meta:name="OVERHEIDop.betreftRegeling">CVDR703913_1</meta:user-defined>
    <meta:user-defined meta:name="xs:date/OVERHEIDop.startdatum">2023-11-30</meta:user-defined>
    <meta:user-defined meta:name="OVERHEIDop.GmbID/DC.identifier">gmb-2023-496047</meta:user-defined>
    <meta:user-defined meta:name="OVERHEIDop.versieInformatie"/>
  </office:meta>
</office:document-meta>
</file>