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5188) Veursestraatweg 294A en Veursestraatweg 294B Leidschendam graven van een watergang ten behoeve van ontwikkellocatie Vliet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graven van een watergang ten behoeve van ontwikkellocatie Vlietvoor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04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4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4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1055188) Veursestraatweg 294A en Veursestraatweg 294B Leidschendam graven van een watergang ten behoeve van ontwikkellocatie Vlietvoord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044</meta:user-defined>
    <meta:user-defined meta:name="OVERHEIDop.GmbID/DC.identifier">gmb-2023-496044</meta:user-defined>
    <meta:user-defined meta:name="OVERHEIDop.versieInformatie"/>
  </office:meta>
</office:document-meta>
</file>