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weg 19, 7361 CE Beekbergen, het wijzigen van de brandscheiding (wijz. vergunning D22/0301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3 </text:p>
            <text:p text:style-name="common-al">Wabonummer: D23/0324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03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98</meta:user-defined>
    <dc:language>nl</dc:language>
    <meta:user-defined meta:name="OVERHEIDop.locatietype/OVERHEIDop.gebiedsmarkering">Adres</meta:user-defined>
    <meta:user-defined meta:name="DC.title">Aanvraag omgevingsvergunning Van Limburg Stirumweg 19, 7361 CE Beekbergen, het wijzigen van de brandscheiding (wijz. vergunning D22/030180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39</meta:user-defined>
    <meta:user-defined meta:name="OVERHEIDop.GmbID/DC.identifier">gmb-2023-496039</meta:user-defined>
    <meta:user-defined meta:name="OVERHEIDop.versieInformatie"/>
  </office:meta>
</office:document-meta>
</file>