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11795537ib7537b47-88c4-479f-b0ec-eff7a026675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Turnhoutplantsoen 38 aanleg gehandicaptenparkeerplaats kenteken R-439-XR</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R-439-XR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Turnhoutplantsoen 38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R-439-XR en het aanbrengen van ondersteunende markeringen (RVV 1990), in te stellen: een gehandicaptenparkeerplaats ter hoogte van perceel Turnhoutplantsoen 38 (parkeervaknummer 11553648463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36.5mm" svg:height="94.80000000000001mm"><draw:image xlink:href="Pictures/Afbeelding1511795537ib7537b47-88c4-479f-b0ec-eff7a0266756.png" xlink:type="simple"/></draw:frame></text:p>
            </text:section></draw:text-box></draw:frame>
          </text:p>
            <text:p text:style-name="common-al">Amsterdam, 22 nov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603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3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3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urnhoutplantsoen 38 aanleg gehandicaptenparkeerplaats kenteken R-439-XR - Turnhoutplantsoen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urnhoutplantsoen 38 aanleg gehandicaptenparkeerplaats kenteken R-439-XR</meta:user-defined>
    <meta:user-defined meta:name="OVERHEIDop.verkeersbordcode">E6</meta:user-defined>
    <dc:language>nl</dc:language>
    <meta:user-defined meta:name="OVERHEIDop.locatietype/OVERHEIDop.gebiedsmarkering">Adres</meta:user-defined>
    <meta:user-defined meta:name="DC.title">Amsterdam Nieuw-West, verkeersbesluit Turnhoutplantsoen 38 aanleg gehandicaptenparkeerplaats kenteken R-439-XR</meta:user-defined>
    <meta:user-defined meta:name="DCTERMS.W3CDTF/DCTERMS.available">2023-11-24</meta:user-defined>
    <meta:user-defined meta:name="DCTERMS.W3CDTF/OVERHEIDop.jaargang">2023</meta:user-defined>
    <meta:user-defined meta:name="OVERHEIDop.publicationIssue">496037</meta:user-defined>
    <meta:user-defined meta:name="OVERHEIDop.GmbID/DC.identifier">gmb-2023-496037</meta:user-defined>
    <meta:user-defined meta:name="OVERHEIDop.versieInformatie"/>
  </office:meta>
</office:document-meta>
</file>