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43*"/>
    </style:style>
    <style:style style:family="table-column" style:parent-style-name="colspec" style:name="id1-3-2-4-3-1-3">
      <style:table-column-properties style:rel-column-width="8*"/>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26 september 2023;</text:p>
            <text:p text:style-name="al"/>
            <text:p text:style-name="al">gelet op artikel 15.33 van de Wet milieubeheer;</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afvalstoffenheffing 2024</text:span>
          </text:p>
            <text:p text:style-name="al">(Verordening Afvalstoffenheff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door middel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Als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Als de belastingplicht in de loop van het belastingjaar eindigt, bestaat aanspraak op ontheffing van de belasting als bedoeld in hoofdstuk 1 van 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als de belastingplichtige binnen de gemeente verhuist en aldaar van een ander perceel gebruik maakt.</text:p>
              </text:list-item>
              <text:list-item text:style-override="id1-3-2-2-8-6">
                <text:number>5.</text:number>
                <text:p text:style-name="al">De belasting bedoeld in hoofdstuk 2 van de tarieventabel is verschuldigd bij de aanvang van de dienstverlenin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7, eerste lid, bedoelde belasting worden betaald in twee gelijke termijnen. De eerste termijn vervalt één maand na de dagtekening van het aanslagbiljet en de volgende twee maanden na de eerste termijn.</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veertien dagen na de dagtekening van de kennisgeving.</text:p>
                  </text:list-item>
                </text:list>
              </text:list-item>
              <text:list-item text:style-override="id1-3-2-2-9-5">
                <text:number>4.</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de belasting als bedoeld in artikel 7, eerste lid, kan gehele of gedeeltelijke kwijtschelding worden verleend.</text:p>
              </text:list-item>
              <text:list-item text:style-override="id1-3-2-2-10-3">
                <text:number>2.</text:number>
                <text:p text:style-name="al">Bij de invordering van de belasting als bedoeld in artikel 7, tweede lid, wordt geen kwijtschelding verleend.</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3’, vastgesteld bij raadsbesluit van 10 nov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4’.</text:p>
          </text:section>
        </text:section>
        <text:section text:name="regeling-sluiting_id1-3-2-3" text:style-name="regeling-sluiting">
          <text:section text:name="ondertekening_id1-3-2-3-1">
            <text:p><text:span text:style-name="functie">Aldus vastgesteld in de openbare vergadering van de raad van de gemeente Aa en Hunze, gehouden op 9 november 2023.</text:span></text:p>
          </text:section>
          <text:section text:name="ondertekening_id1-3-2-3-2">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De voorzitter,</text:span></text:p>
            <text:p><text:span text:style-name="functie">A.W. Hiemstra.</text:span></text:p>
          </text:section>
        </text:section>
        <text:section text:name="bijlage_id1-3-2-4" text:style-name="bijlage">
          <text:p text:style-name="bijlage_top"/>
          <text:p text:style-name="hoofdstuk_kop"><text:span text:style-name="label">Bijlage</text:span> <text:span text:style-name="nr">1</text:span> Tarieventabel 2024 behorende bij de ‘Verordening afvalstoffenheff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Maatstaf en tarief afvalstoffenheff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De belasting bedraagt per belastingjaar per perceel</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De belasting als bedoeld in onderdeel 1.1.1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als het perceel op 1 januari van het belastingjaar of, als de belastingplicht later aanvangt, bij aanvang van de belastingplicht, wordt gebruikt door één persoon</text:p>
                </table:table-cell>
                <table:table-cell table:style-name="entry" table:number-rows-spanned="1" table:number-columns-spanned="1">
                  <text:p text:style-name="table_al">€ 198,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onderdeel 1.1.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vermeerderd voor het op 1 januari van het </text:p>
                  <text:p text:style-name="table_al">belastingjaar of, als de belastingplicht later aanvangt, bij aanvang van de belastingplicht, in bruikleen hebben van een extra container (= boven hetgeen door de gemeente als basispakket aan het perceel is verstrekt, te weten: één grijs- en één groengekleurde container en één PMD contai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tra container met</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Maatstaven en tarieven overige afvalstoffen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voor:</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chterlaten van huishoudelijke afvalstoffen of grof huishoudelijk afval vanaf 500 kilogram per pashouder per jaar, op een daartoe van gemeentewege ter beschikking gestelde plaats, per kilogram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op aanvraag vervangen van een in bruikleen gegeven pas ten behoeve van het afvalbrengstation in verband met vermissing of door beschadiging die niet het gevolg is van</text:p>
                  <text:p text:style-name="table_al">slijtage bij normaal gebruik</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op aanvraag aan huis ophalen van huishoudelijke afvalstoffen of grof huishoudelijk afval per m3 of gedeelte daarva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achterla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utobanden zonder vel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ractorbanden/vrachtwagenbanden, per stuk</text:p>
                </table:table-cell>
                <table:table-cell table:style-name="entry" table:number-rows-spanned="1" table:number-columns-spanned="1">
                  <text:p text:style-name="table_al">€ 35,00</text:p>
                </table:table-cell>
              </table:table-row>
            </table:table>
            <text:p text:style-name="table_bottom"/>
          </text:section>
          <text:p text:style-name="al"/>
          <text:p text:style-name="al">Behorende bij raadsbesluit van 9 november 2023.</text:p>
          <text:p text:style-name="al">De griffier,</text:p>
          <text:p text:style-name="al">Mr. E.P. van Corba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603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3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3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2023-015188</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1-22</meta:user-defined>
    <meta:user-defined meta:name="DCTERMS.W3CDTF/OVERHEIDop.jaargang">2023</meta:user-defined>
    <meta:user-defined meta:name="OVERHEIDop.publicationIssue">496033</meta:user-defined>
    <meta:user-defined meta:name="OVERHEIDop.betreftRegeling">CVDR703908_1</meta:user-defined>
    <meta:user-defined meta:name="xs:date/OVERHEIDop.startdatum">2023-11-30</meta:user-defined>
    <meta:user-defined meta:name="OVERHEIDop.GmbID/DC.identifier">gmb-2023-496033</meta:user-defined>
    <meta:user-defined meta:name="OVERHEIDop.versieInformatie"/>
  </office:meta>
</office:document-meta>
</file>