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omgevingsvergunning met een beperkte milieutoets, Vosbultweg 25, 7532 A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Vosbultweg 25, </text:span>(0153Z2023111700010): omgevingsvergunning met een beperkte millieutoets (ingediend d.d. 16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603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3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3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1700010</meta:user-defined>
    <dc:language>nl</dc:language>
    <meta:user-defined meta:name="OVERHEIDop.locatietype/OVERHEIDop.gebiedsmarkering">Punt</meta:user-defined>
    <meta:user-defined meta:name="DC.title">Aanvraag voor omgevingsvergunning met een beperkte milieutoets, Vosbultweg 25, 7532 AW Ensche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6031</meta:user-defined>
    <meta:user-defined meta:name="OVERHEIDop.GmbID/DC.identifier">gmb-2023-496031</meta:user-defined>
    <meta:user-defined meta:name="OVERHEIDop.versieInformatie"/>
  </office:meta>
</office:document-meta>
</file>