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 en het aanleggen van een uitrit, Ribsalamander (Het Leuriks, Kav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ibsalamander (Het Leuriks, Kavel 7)</text:span>
            <text:span text:style-name="nadrukvet">,</text:span> (0153Z2023111700009): het bouwen van een vrijstaand woonhuis en het aanleggen van een uitrit (ingediend d.d. 1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60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700009</meta:user-defined>
    <meta:user-defined meta:name="DCTERMS.abstract">Projectomschrijving: , Toelichting: -</meta:user-defined>
    <dc:language>nl</dc:language>
    <meta:user-defined meta:name="OVERHEIDop.locatietype/OVERHEIDop.gebiedsmarkering">Vlak</meta:user-defined>
    <meta:user-defined meta:name="DC.title">Aanvraag voor het bouwen van een vrijstaand woonhuis en het aanleggen van een uitrit, Ribsalamander (Het Leuriks, Kavel 7)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020</meta:user-defined>
    <meta:user-defined meta:name="OVERHEIDop.GmbID/DC.identifier">gmb-2023-496020</meta:user-defined>
    <meta:user-defined meta:name="OVERHEIDop.versieInformatie"/>
  </office:meta>
</office:document-meta>
</file>