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het Symfoniepad achter Hannie Schaftrode huisnummer 188/186 te Zoetermeer. Zoetermeer C 6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11-2023 een besluit verzonden op de aanvraag met zaaknummer 2023-110830 voor het kappen van een boom op locatie aan het Symfoniepad achter Hannie Schaftrode huisnummer 188/186 te Zoetermeer. Zoetermeer C 6900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601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083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het Symfoniepad achter Hannie Schaftrode huisnummer 188/186 te Zoetermeer. Zoetermeer C 6900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18</meta:user-defined>
    <meta:user-defined meta:name="OVERHEIDop.GmbID/DC.identifier">gmb-2023-496018</meta:user-defined>
    <meta:user-defined meta:name="OVERHEIDop.versieInformatie"/>
  </office:meta>
</office:document-meta>
</file>