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nmerk 1045862) Klaverblad 13 Leidschendam parkeerplaats Stompwijk '92 afhaalpunt kerst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6 november 2023 is vergunning verleend voor het innemen van een standplaats op de parkeerplaats gelegen bij Stompwijk '92 ten behoeve van afhalen van kerstbomen op zaterdag twee, negen en zestien december 2023.</text:p>
            <text:p text:style-name="common-al">
            <text:span text:style-name="nadrukvet">Datum bekendmaking besluit: </text:span>17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60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enmerk 1045862) Klaverblad 13 Leidschendam parkeerplaats Stompwijk '92 afhaalpunt kerstbomen</meta:user-defined>
    <meta:user-defined meta:name="DCTERMS.W3CDTF/DCTERMS.available">2023-11-21</meta:user-defined>
    <meta:user-defined meta:name="DCTERMS.W3CDTF/OVERHEIDop.jaargang">2023</meta:user-defined>
    <meta:user-defined meta:name="OVERHEIDop.publicationIssue">496008</meta:user-defined>
    <meta:user-defined meta:name="OVERHEIDop.GmbID/DC.identifier">gmb-2023-496008</meta:user-defined>
    <meta:user-defined meta:name="OVERHEIDop.versieInformatie"/>
  </office:meta>
</office:document-meta>
</file>