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enastraat 2 te Helenaveen</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voor het veranderen van de kerk naar 14 woningen en het bouwen van buitenbergingen op de locatie Helenastraat 2 te Helenaveen. De zaak is geregistreerd onder nummer HZ-2023-1155. De aanvraag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Handelen in strijd met regels RO</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600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lenastraat 2 te Helenaveen</meta:user-defined>
    <meta:user-defined meta:name="DCTERMS.W3CDTF/DCTERMS.available">2023-11-21</meta:user-defined>
    <meta:user-defined meta:name="DCTERMS.W3CDTF/OVERHEIDop.jaargang">2023</meta:user-defined>
    <meta:user-defined meta:name="OVERHEIDop.externeBijlage">Aanvraag transformatie Kerk Helenaveen|exb-2023-54662</meta:user-defined>
    <meta:user-defined meta:name="OVERHEIDop.publicationIssue">496007</meta:user-defined>
    <meta:user-defined meta:name="OVERHEIDop.GmbID/DC.identifier">gmb-2023-496007</meta:user-defined>
    <meta:user-defined meta:name="OVERHEIDop.versieInformatie"/>
  </office:meta>
</office:document-meta>
</file>