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87 RVV 1990 wegenverkeerwet (kenmerk 1045577) spoorhuisje Stationsplein Voorburg Tramrestaurant Hoftramm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6 november 2023 is aan Tramrestaurant Hoftrammm een ontheffing artikel 87 RVV 1990 wegenverkeerswet verleend geldig van 16 november 2023 tot 16 november 2025 ter bevoorrading van restaurant de Hoftrammm in verband met het opstappunt op het Stationsplein.</text:p>
            <text:p text:style-name="common-al">
            <text:span text:style-name="nadrukvet">Datum bekendmaking besluit: </text:span>16 nov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600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0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0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ikel 87 RVV 1990 wegenverkeerwet (kenmerk 1045577) spoorhuisje Stationsplein Voorburg Tramrestaurant Hoftrammm</meta:user-defined>
    <meta:user-defined meta:name="DCTERMS.W3CDTF/DCTERMS.available">2023-11-21</meta:user-defined>
    <meta:user-defined meta:name="DCTERMS.W3CDTF/OVERHEIDop.jaargang">2023</meta:user-defined>
    <meta:user-defined meta:name="OVERHEIDop.publicationIssue">496004</meta:user-defined>
    <meta:user-defined meta:name="OVERHEIDop.GmbID/DC.identifier">gmb-2023-496004</meta:user-defined>
    <meta:user-defined meta:name="OVERHEIDop.versieInformatie"/>
  </office:meta>
</office:document-meta>
</file>