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van het pand  Molendijk 108 Oudenhoorn i.v.m. een kerstbijeenkomst ald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7842023</text:p>
            <text:p text:style-name="common-al">
            
          </text:p>
            <text:p text:style-name="common-al">Datum ontvangst			: 16-11-2023</text:p>
            <text:p text:style-name="common-al">
            
          </text:p>
            <text:p text:style-name="common-al">Activiteiten					: melding brandveilig gebruik van het pand i.v.m. een </text:p>
            <text:p text:style-name="common-al">									  kerstbijeenkomst</text:p>
            <text:p text:style-name="common-al">
            
          </text:p>
            <text:p text:style-name="common-al">Plaatselijk bekend		: Molendijk 98, 3227 CD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599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2237842023</meta:user-defined>
    <meta:user-defined meta:name="DCTERMS.abstract">Projectomschrijving: Kerstbijeenkomst voor het personeel van Farm Frites International in het pand van zustermaatschappij G. de Bruijne Landbouwbedrijf gelegen aan Molendijk 98 te Oudenhoorn, Toelichting: -</meta:user-defined>
    <dc:language>nl</dc:language>
    <meta:user-defined meta:name="OVERHEIDop.locatietype/OVERHEIDop.gebiedsmarkering">Punt</meta:user-defined>
    <meta:user-defined meta:name="DC.title">Aanvraag omgevingsvergunning voor melding brandveilig gebruik van het pand  Molendijk 108 Oudenhoorn i.v.m. een kerstbijeenkomst aldaa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99</meta:user-defined>
    <meta:user-defined meta:name="OVERHEIDop.GmbID/DC.identifier">gmb-2023-495999</meta:user-defined>
    <meta:user-defined meta:name="OVERHEIDop.versieInformatie"/>
  </office:meta>
</office:document-meta>
</file>