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onkzittingen in Sporthal de Zaert, Heilige Stokstraat 1, 5473 GK Heeswijk-Dinther en optocht in het centru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iverse carnavalsactiviteiten, waaronder de Pronkzittingen van 2 februari t/m 4 februari en een Carnavalsoptocht op 11 februari 2024 van 13.30 uur tot 17.00 uur.</text:p>
            <text:p text:style-name="common-al"/>
            <text:p text:style-name="common-al">Het besluit is verzonden op 20 novem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59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73</meta:user-defined>
    <meta:user-defined meta:name="DCTERMS.abstract">Betreft: besluit op locatie Pronkzittingen in de Zeart en optocht in het dorp Heeswijk-Dinth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Pronkzittingen in Sporthal de Zaert, Heilige Stokstraat 1, 5473 GK Heeswijk-Dinther en optocht in het centrum Heeswijk-Dinther</meta:user-defined>
    <meta:user-defined meta:name="OVERHEIDop.datumEindeReactietermijn">2023-12-29</meta:user-defined>
    <meta:user-defined meta:name="OVERHEIDop.terinzageleggingBG">https://jeleefomgeving.nl/inzien/001160771/4eaf1528-853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995</meta:user-defined>
    <meta:user-defined meta:name="OVERHEIDop.GmbID/DC.identifier">gmb-2023-495995</meta:user-defined>
    <meta:user-defined meta:name="OVERHEIDop.versieInformatie"/>
  </office:meta>
</office:document-meta>
</file>