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3068) Dokter Van der Stamstraat 4 Leidschendam verwijderen van een lage drukleiding inclusief gas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wijderen van een lage drukleiding inclusief gasaansluiting.</text:p>
            <text:p text:style-name="common-al">
            <text:span text:style-name="nadrukvet">Datum bekendmaking besluit: </text:span>17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599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3068) Dokter Van der Stamstraat 4 Leidschendam verwijderen van een lage drukleiding inclusief gasaansluit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94</meta:user-defined>
    <meta:user-defined meta:name="OVERHEIDop.GmbID/DC.identifier">gmb-2023-495994</meta:user-defined>
    <meta:user-defined meta:name="OVERHEIDop.versieInformatie"/>
  </office:meta>
</office:document-meta>
</file>