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Prof. de Vrijerlaan,  Fluitekruid, Jochem Janszplantsoen, Rijnpad, Schoudermantel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november 2023</text:p>
            <text:p text:style-name="common-al">Activiteit: Kappen van bomen aan de Prof. de Vrijerlaan (2 bomen), Fluitekruid (2 bomen), Jochem Janszplantsoen (1 boom), Rijnpad (1 boom), Schoudermantel (1 boom) te Odijk</text:p>
            <text:p text:style-name="common-al">WABO-Wabonummer: OV 1263471</text:p>
            <text:p text:style-name="common-al">Bestuursorgaan: college van burgemeester en wethouders </text:p>
            <text:p text:style-name="common-al">Datum verzending besluit: 16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59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kappen bomen, Prof. de Vrijerlaan,  Fluitekruid, Jochem Janszplantsoen, Rijnpad, Schoudermantel in Odijk</meta:user-defined>
    <meta:user-defined meta:name="DCTERMS.W3CDTF/DCTERMS.available">2023-11-21</meta:user-defined>
    <meta:user-defined meta:name="DCTERMS.W3CDTF/OVERHEIDop.jaargang">2023</meta:user-defined>
    <meta:user-defined meta:name="OVERHEIDop.publicationIssue">495981</meta:user-defined>
    <meta:user-defined meta:name="OVERHEIDop.GmbID/DC.identifier">gmb-2023-495981</meta:user-defined>
    <meta:user-defined meta:name="OVERHEIDop.versieInformatie"/>
  </office:meta>
</office:document-meta>
</file>